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HG Mincho Light J" svg:font-family="'HG Mincho Light J', msmincho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Standard">
      <style:text-properties style:font-name="Arial" fo:font-size="10pt" fo:font-weight="bold" style:font-size-asian="10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/>
    </style:style>
    <style:style style:name="P3" style:family="paragraph" style:parent-style-name="Standard">
      <style:text-properties style:font-name="Arial" fo:font-size="10pt" style:font-size-asian="10pt"/>
    </style:style>
    <style:style style:name="P4" style:family="paragraph" style:parent-style-name="Standard">
      <style:paragraph-properties fo:margin-left="1in" fo:margin-right="0in" fo:text-indent="-1in" style:auto-text-indent="false"/>
    </style:style>
    <style:style style:name="P5" style:family="paragraph" style:parent-style-name="Standard">
      <style:paragraph-properties fo:margin-left="0.9898in" fo:margin-right="0in" fo:text-indent="-0.9898in" style:auto-text-indent="false"/>
      <style:text-properties style:font-name="Arial" fo:font-size="10pt" style:font-size-asian="10pt"/>
    </style:style>
    <style:style style:name="P6" style:family="paragraph" style:parent-style-name="Standard">
      <style:paragraph-properties fo:margin-left="1in" fo:margin-right="0in" fo:text-indent="-0.9898in" style:auto-text-indent="false"/>
      <style:text-properties style:font-name="Arial" fo:font-size="10pt" style:font-size-asian="10pt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/>
      <style:text-properties style:font-name="Arial" fo:font-size="10pt" style:font-size-asian="10pt"/>
    </style:style>
    <style:style style:name="P9" style:family="paragraph" style:parent-style-name="Standard">
      <style:paragraph-properties fo:margin-left="0.5in" fo:margin-right="0in" fo:text-indent="0in" style:auto-text-indent="false"/>
      <style:text-properties style:font-name="Arial" fo:font-size="10pt" fo:language="en" fo:country="US" fo:font-weight="normal" style:font-size-asian="10pt" style:font-weight-asian="normal"/>
    </style:style>
    <style:style style:name="P10" style:family="paragraph" style:parent-style-name="Standard">
      <style:paragraph-properties fo:margin-left="0.5in" fo:margin-right="0in" fo:text-indent="0in" style:auto-text-indent="false"/>
      <style:text-properties style:font-name="Arial" fo:font-size="10pt" fo:font-weight="normal" style:font-size-asian="10pt" style:font-weight-asian="normal"/>
    </style:style>
    <style:style style:name="P11" style:family="paragraph" style:parent-style-name="Standard">
      <style:paragraph-properties fo:margin-left="0.0102in" fo:margin-right="0in" fo:text-indent="0in" style:auto-text-indent="false"/>
      <style:text-properties style:font-name="Arial" fo:font-size="10pt" style:font-size-asian="10pt"/>
    </style:style>
    <style:style style:name="P12" style:family="paragraph" style:parent-style-name="Standard">
      <style:paragraph-properties fo:margin-left="0.0102in" fo:margin-right="0in" fo:text-indent="0in" style:auto-text-indent="false"/>
      <style:text-properties style:font-name="Arial" fo:font-size="10pt" fo:font-weight="bold" style:font-size-asian="10pt" style:font-weight-asian="bold"/>
    </style:style>
    <style:style style:name="P13" style:family="paragraph" style:parent-style-name="Standard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style:font-name="Arial" fo:font-size="10pt" fo:font-weight="bold" style:font-size-asian="10pt" style:font-weight-asian="bold"/>
    </style:style>
    <style:style style:name="P14" style:family="paragraph" style:parent-style-name="Standard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style:font-name="Arial" fo:font-size="10pt" fo:font-weight="bold" style:font-size-asian="10pt" style:font-weight-asian="bold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3.6457in"/>
        </style:tab-stops>
      </style:paragraph-properties>
      <style:text-properties style:font-name="Arial" fo:font-size="10pt" fo:font-weight="bold" style:font-size-asian="10pt" style:font-weight-asian="bold"/>
    </style:style>
    <style:style style:name="P16" style:family="paragraph" style:parent-style-name="Standard">
      <style:text-properties style:font-name="Arial" fo:font-size="10pt" style:font-size-asian="10pt"/>
    </style:style>
    <style:style style:name="P17" style:family="paragraph" style:parent-style-name="Standard">
      <style:text-properties style:font-name="Arial" fo:font-size="10pt" fo:font-weight="bold" style:font-size-asian="10pt" style:font-weight-asian="bold"/>
    </style:style>
    <style:style style:name="P18" style:family="paragraph" style:parent-style-name="Standard" style:list-style-name="WW8Num2">
      <style:paragraph-properties fo:margin-left="-0.2in" fo:margin-right="0in" fo:text-indent="0in" style:auto-text-indent="false">
        <style:tab-stops>
          <style:tab-stop style:position="0.5in"/>
        </style:tab-stops>
      </style:paragraph-properties>
      <style:text-properties style:font-name="Arial" fo:font-size="10pt" fo:font-weight="normal" style:font-size-asian="10pt" style:font-weight-asian="normal" style:font-weight-complex="normal"/>
    </style:style>
    <style:style style:name="P19" style:family="paragraph" style:parent-style-name="Standard" style:list-style-name="WW8Num1">
      <style:paragraph-properties fo:margin-left="-0.2in" fo:margin-right="0in" fo:text-indent="0in" style:auto-text-indent="false">
        <style:tab-stops>
          <style:tab-stop style:position="0.5in"/>
        </style:tab-stops>
      </style:paragraph-properties>
      <style:text-properties style:font-name="Arial" fo:font-size="10pt" fo:font-weight="normal" style:font-size-asian="10pt" style:font-weight-asian="normal" style:font-weight-complex="normal"/>
    </style:style>
    <style:style style:name="P20" style:family="paragraph" style:parent-style-name="Standard" style:list-style-name="WW8Num3">
      <style:paragraph-properties fo:margin-left="-0.2in" fo:margin-right="0in" fo:text-indent="0in" style:auto-text-indent="false">
        <style:tab-stops>
          <style:tab-stop style:position="0.5in"/>
        </style:tab-stops>
      </style:paragraph-properties>
      <style:text-properties style:font-name="Arial" fo:font-size="10pt" fo:font-weight="normal" style:font-size-asian="10pt" style:font-weight-asian="normal" style:font-weight-complex="normal"/>
    </style:style>
    <style:style style:name="P21" style:family="paragraph" style:parent-style-name="Standard" style:list-style-name="WW8Num4">
      <style:paragraph-properties fo:margin-left="-0.2in" fo:margin-right="0in" fo:text-indent="0in" style:auto-text-indent="false">
        <style:tab-stops>
          <style:tab-stop style:position="0.5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style:font-name="Arial" fo:font-size="10pt" fo:font-weight="normal" style:font-size-asian="10pt" style:font-weight-asian="normal" style:font-weight-complex="normal"/>
    </style:style>
    <style:style style:name="P23" style:family="paragraph" style:parent-style-name="Standard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style:font-name="Arial" fo:font-size="10pt" fo:font-weight="bold" style:font-size-asian="10pt" style:font-weight-asian="bold" style:font-weight-complex="normal"/>
    </style:style>
    <style:style style:name="P24" style:family="paragraph" style:parent-style-name="Text_20_body" style:list-style-name="WW8Num4">
      <style:paragraph-properties fo:margin-left="-0.2in" fo:margin-right="0in" fo:text-indent="0in" style:auto-text-indent="false">
        <style:tab-stops>
          <style:tab-stop style:position="0.5in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Text_20_body" style:list-style-name="WW8Num4">
      <style:paragraph-properties fo:margin-left="-0.2in" fo:margin-right="0in" fo:margin-top="0in" fo:margin-bottom="0in" fo:text-indent="0in" style:auto-text-indent="false">
        <style:tab-stops>
          <style:tab-stop style:position="0.5in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font-name="Arial" fo:font-size="10pt" fo:language="en" fo:country="US" style:font-size-asian="10pt"/>
    </style:style>
    <style:style style:name="T3" style:family="text">
      <style:text-properties style:font-name="Arial" fo:font-size="10pt" fo:language="en" fo:country="US" fo:font-weight="bold" style:font-size-asian="10pt" style:font-weight-asian="bold"/>
    </style:style>
    <style:style style:name="T4" style:family="text">
      <style:text-properties style:font-name="Arial" fo:font-size="10pt" fo:language="en" fo:country="US" fo:font-weight="normal" style:font-size-asian="10pt" style:font-weight-asian="normal"/>
    </style:style>
    <style:style style:name="T5" style:family="text">
      <style:text-properties style:font-name="Arial" fo:font-size="10pt" fo:font-weight="bold" style:font-size-asian="10pt" style:font-weight-asian="bold"/>
    </style:style>
    <style:style style:name="T6" style:family="text">
      <style:text-properties style:font-name="Arial" fo:font-size="10pt" fo:font-weight="normal" style:font-size-asian="10pt" style:font-weight-asian="normal"/>
    </style:style>
    <style:style style:name="T7" style:family="text">
      <style:text-properties style:font-name="Arial" fo:font-size="10pt" fo:font-weight="normal" style:font-size-asian="10pt" style:font-weight-asian="normal" style:font-weight-complex="normal"/>
    </style:style>
    <style:style style:name="T8" style:family="text">
      <style:text-properties fo:font-size="10pt" style:font-size-asian="10pt" style:font-size-complex="10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Stuart A. Jaskowiak</text:p>
      <text:p text:style-name="P2">962 Anderson Hills Dr</text:p>
      <text:p text:style-name="P2">Cincinnati, OH 45230</text:p>
      <text:p text:style-name="P2">Home: (513) 233-0111</text:p>
      <text:p text:style-name="P2">Work: (513) 979-9309</text:p>
      <text:p text:style-name="P3"/>
      <text:p text:style-name="P1">OBJECTIVE</text:p>
      <text:p text:style-name="P3"/>
      <text:p text:style-name="P3">To find a position as a Senior Unix Systems Administrator or Technical Leader in a fast paced environment where my extensive skills in Systems Administration can be put to a test.</text:p>
      <text:p text:style-name="P3"/>
      <text:p text:style-name="P1">QUALIFICATIONS</text:p>
      <text:p text:style-name="P3"/>
      <text:p text:style-name="P4"><text:span text:style-name="T1">Environments:<text:tab/>Solaris 2.3 through 2.9;</text:span><text:span text:style-name="T2"> HP-UX 9.04, 10.x and 11.x; Sun OS </text:span><text:span text:style-name="T1">4.1.3 and 4.1.4; AIX 3.2.5 through 5.3; Linux 2.0.x, 2.2.x, 2.4.x and 2.6.x; FreeBSD 4.4 through 6.0; Tandem Non-Stop UX; Windows 3.x through Windows 2003; DOS.</text:span></text:p>
      <text:p text:style-name="P5">Languages:<text:tab/>C, C++, C#, ASP.NET, Java, Perl, PHP, VB script, Windows WMI script, MSH, Korn Shell, Bourne Shell, C-Shell, Tcl/Tk, Expect, Awk, HTML, Informix ESQL/C, Visual Basic, Informix SQL, Oracle SQL*Plus, Documentum, CA-Clipper.</text:p>
      <text:p text:style-name="P5">Databases:<text:tab/>SQL Server 2000, SQL Server 2005, Oracle 7.x, 8.x.</text:p>
      <text:p text:style-name="P6">Hardware:<text:tab/>IBM RS/6000, IBM PowerPC, HP E, K and V class, Sun Ultra-Enterprise 2 through Ultra-Enterprise 6500, PC’s.</text:p>
      <text:p text:style-name="P3"/>
      <text:p text:style-name="P1">WORK EXPERIENCE</text:p>
      <text:p text:style-name="P1">Jan 09 – Present Adjunct <text:s/>Instructor, Northern Kentucky University, Highland Heights, KY 41099</text:p>
      <text:list xml:id="list39328585" text:style-name="WW8Num2">
        <text:list-item>
          <text:p text:style-name="P18">Teaching various CIT (Computer Information Technology) classes to students ranging from Freshmen to post-baccalaureate candidates.</text:p>
        </text:list-item>
        <text:list-item>
          <text:p text:style-name="P18">Courses are Unix based and range from an Introduction to Unix class to and advanced class in Systems Administration</text:p>
        </text:list-item>
      </text:list>
      <text:p text:style-name="P1"/>
      <text:p text:style-name="P1">Dec 06 – Present Unix Administrator, Citigroup, Blue Ash, OH 45242</text:p>
      <text:list xml:id="list39436132" text:continue-numbering="true" text:style-name="WW8Num2">
        <text:list-item>
          <text:p text:style-name="P18">Serving as a Unix Administrator for Citibank Online (CBOL) Release Management group with 100+ systems running AIX, Solaris and Windows 2000.</text:p>
        </text:list-item>
        <text:list-item>
          <text:p text:style-name="P18">Lead administrator on a project to move 100 Solaris servers, <text:s/>50 IBM servers and 15 Windows servers from Long Island City, NY to Blue Ash, OH <text:s/>with a minimum of downtime and impact to testing for CBOL.</text:p>
        </text:list-item>
        <text:list-item>
          <text:p text:style-name="P18">Development of procedures to apply patches to CBOL AIX servers.</text:p>
        </text:list-item>
        <text:list-item>
          <text:p text:style-name="P18">Development of procedures to apply firmware upgrades to the CBOL AIX servers via an IBM Hardware Management Console (HMC).</text:p>
        </text:list-item>
        <text:list-item>
          <text:p text:style-name="P18">Development of procedures to allow upgrades to the HMC OS.</text:p>
        </text:list-item>
        <text:list-item>
          <text:p text:style-name="P18">Development of documentation to allow junior Unix engineers a greater understanding of Citi's infrastructure and processes. </text:p>
        </text:list-item>
        <text:list-item>
          <text:p text:style-name="P18">Installation of CBOL software on a multi-tier web site consisting of Websphere, Oracle and iPlanet on AIX servers.</text:p>
        </text:list-item>
        <text:list-item>
          <text:p text:style-name="P18">Installation of CBOL software on a multi-tier web site consisting of Weblogic, Informix, Broadvision and iPlanet on Solaris servers.</text:p>
        </text:list-item>
      </text:list>
      <text:p text:style-name="P1"/>
      <text:p text:style-name="P1">Feb 05 – Dec 06<text:tab/>Unix Systems Engineer, Siemens Business Services, Mason, OH 45040</text:p>
      <text:list xml:id="list39340829" text:style-name="WW8Num1">
        <text:list-item text:start-value="1">
          <text:p text:style-name="P19">Provided Unix support for all Siemens Business Services (SBS) clients, including SBS's largest client – Washington Mutual Bank (WaMu) with 1000+ Unix systems running Solaris, AIX, HP-UX, Linux and FreeBSD.</text:p>
        </text:list-item>
        <text:list-item>
          <text:p text:style-name="P19">Developed shell scripts that allowed SBS engineers to install system upgrades on WaMu's 1000+ Unix servers.</text:p>
        </text:list-item>
      </text:list>
      <text:list xml:id="list39442332" text:continue-list="list39436132" text:style-name="WW8Num2">
        <text:list-item text:start-value="1">
          <text:p text:style-name="P18">Developed a PHP/MySQL based website that allows SBS engineers to monitor WaMu's Veritas Netbackup infrastructure of 36 Masters, 1200+ Policies and 3700+ clients from three remote SBS sites.</text:p>
        </text:list-item>
      </text:list>
      <text:p text:style-name="P14"><text:soft-page-break/>Feb 05 – Dec 06<text:tab/>Unix Systems Engineer, Siemens Business Services, Mason, OH 45040 (cont)</text:p>
      <text:list xml:id="list39423111" text:continue-numbering="true" text:style-name="WW8Num2">
        <text:list-item>
          <text:p text:style-name="P18">Developed PERL applications that are being used for reporting on WaMu's Veritas Netbackup infrastructure.</text:p>
        </text:list-item>
        <text:list-item>
          <text:p text:style-name="P18">Modification and new development of PL/SQL reports for WaMu's Veritas Netbackup infrastructure.</text:p>
        </text:list-item>
        <text:list-item>
          <text:p text:style-name="P18">Developed a PHP/MySQL based website that allowed SBS to transition WaMu's 12,000+ Windows, Unix and OS/2 server into SBS monitoring and control in 6 weeks instead of the typical 10.</text:p>
        </text:list-item>
        <text:list-item>
          <text:p text:style-name="P18">Developed a Windows Management Instrumentation (WMI) script that allows SBS engineers to more effectively inventory CPU's, disk space, memory and IP address information on WaMu's 12,000+ Windows-based servers and 50,000+ workstations.</text:p>
        </text:list-item>
        <text:list-item>
          <text:p text:style-name="P18">Served as a subject matter expert (SME) for SBS in areas of backups, scripting, database design <text:s/>and web site development and all aspects of Unix operating systems for junior Unix engineers.</text:p>
        </text:list-item>
        <text:list-item>
          <text:p text:style-name="P18">Developed a ASP.NET/C# application used by SBS to schedule patching efforts on their client's Windows, Linux and Unix servers.</text:p>
        </text:list-item>
      </text:list>
      <text:p text:style-name="P1"/>
      <text:p text:style-name="P1">Nov 04 – Feb 05<text:tab/>Unix Systems Engineer, TekSystems, Cincinnati, OH 45236</text:p>
      <text:list xml:id="list39345493" text:style-name="WW8Num3">
        <text:list-item>
          <text:p text:style-name="P20">Served as a contract administrator for Siemens Business Services in Mason, OH on a 90-day contract prior to coming on as a permanent employee.</text:p>
        </text:list-item>
      </text:list>
      <text:p text:style-name="P22"/>
      <text:p text:style-name="P14">Oct 01 – Nov 04 Unix Systems Engineer, Cincinnati Bell Telephone, Cincinnati, OH 45202</text:p>
      <text:p text:style-name="P13"/>
      <text:list xml:id="list39327689" text:style-name="WW8Num4">
        <text:list-item>
          <text:p text:style-name="P21"><text:span text:style-name="T1">Lead administrator for conversion of Radius servers from a Linux and homegrown database solution to a system running FreeBSD and MySQL</text:span><text:span text:style-name="T8">. </text:span></text:p>
        </text:list-item>
        <text:list-item>
          <text:p text:style-name="P24">Lead administrator for Zoomtown.com's billing system running IAF from Solect with Oracle databases, iPlanet web servers and Sun hardware.</text:p>
        </text:list-item>
        <text:list-item>
          <text:p text:style-name="P24">Project manager of CincinnatiExchange.com's conversion from Vignette StoryServer to PHP. </text:p>
        </text:list-item>
        <text:list-item>
          <text:p text:style-name="P25">Project manager for creation of additional services on the Managed Business Hosting servers to include: implementation of PHP on IIS, implementation of MySQL on FreeBSD and Windows 2000. </text:p>
        </text:list-item>
        <text:list-item>
          <text:p text:style-name="P25">Project manager for the upgrade of home.fuse.net from RedHat 6.0 to FreeBSD 4.8. </text:p>
        </text:list-item>
        <text:list-item>
          <text:p text:style-name="P25">Served as Webmaster for web hosted business clients for all of Zoomtown and Fuse running on a combination of IIS on Windows 2000 and 2003 and Apache on FreeBSD and RedHat web servers. </text:p>
        </text:list-item>
        <text:list-item>
          <text:p text:style-name="P25">Served as Webmaster for Fuse Internet's home page customers. </text:p>
        </text:list-item>
        <text:list-item>
          <text:p text:style-name="P25">Worked on conversion Fuse RADIUS from custom application using Berkeley DB to an open-source solution using LDAP. </text:p>
        </text:list-item>
        <text:list-item>
          <text:p text:style-name="P25">Developed PHP-based inventory program for use by all of Zoomtown's business units. </text:p>
        </text:list-item>
        <text:list-item>
          <text:p text:style-name="P25">Developed VB script applications used in automating creation and deletion of business hosting customers on Windows NT and Windows 2000 servers. </text:p>
        </text:list-item>
        <text:list-item>
          <text:p text:style-name="P25">Developed PHP/MySQL based web applications for internal use of the Zoomtown's Systems Engineering team. </text:p>
        </text:list-item>
        <text:list-item>
          <text:p text:style-name="P25">Lead Administrator for server used in the upgrade of all Zoomtown customer's Cisco DSL routers from CBOS 2.3.5 to CBOS 2.4.6. </text:p>
        </text:list-item>
        <text:list-item>
          <text:p text:style-name="P25">Development of shell, perl, expect and awk scripts used in monitoring of the CincinnatiExchange.com (CX) web site's infrastructure. </text:p>
        </text:list-item>
        <text:list-item>
          <text:p text:style-name="P25">Performance tuning of both the Apache web servers and Vignette Story Server software used in CX. </text:p>
        </text:list-item>
        <text:list-item>
          <text:p text:style-name="P24">Lead Administrator for all of CincinnatiExchange's hosted web sites on servers running Apache on Linux.</text:p>
        </text:list-item>
      </text:list>
      <text:p text:style-name="P1">Jul 00 – Oct 01<text:tab/>Unix Systems Administrator, Ajilon, Cincinnati, OH 45236</text:p>
      <text:p text:style-name="P1"/>
      <text:p text:style-name="P1">Jan 99 – Jul 00<text:tab/>Senior Client/Server Systems Administrator, American Financial Group/Information Technology Division, Cincinnati, OH 45202</text:p>
      <text:p text:style-name="P1"><text:soft-page-break/></text:p>
      <text:p text:style-name="Standard"><text:span text:style-name="T5">Jul 98 – Jan 99<text:tab/>Unix Systems Administrator, </text:span><text:span text:style-name="T3">TechniSource</text:span><text:span text:style-name="T5">, Jacksonville, FL 32216</text:span></text:p>
      <text:p text:style-name="P1"/>
      <text:p text:style-name="P1">Aug 97 – Jul 98<text:tab/>Client Server Systems Administrator, American Annuities Group Information Systems, Cincinnati OH 45202 <text:s/></text:p>
      <text:p text:style-name="P1"/>
      <text:p text:style-name="P1">May 97 – Jul 97<text:tab/>Systems Administrator, Cap Gemini America, Cincinnati OH 45242</text:p>
      <text:p text:style-name="P3">Served as Unix Systems Administrator as a contractor for Proctor &amp; Gamble.</text:p>
      <text:p text:style-name="P1"/>
      <text:p text:style-name="P1">Dec 96 – May 97<text:tab/>Cell Site Administrator, Nationwide Contracting Services, Canton OH 44702</text:p>
      <text:p text:style-name="Standard"><text:span text:style-name="T1">Served as a CDMA (code division multiple access) digital cellular phone site administrator for Bell-Atlantic </text:span><text:span text:style-name="T2">Nynex</text:span><text:span text:style-name="T1"> Mobile in Greenville, SC as a contractor provided by Motorola's Cellular </text:span><text:span text:style-name="T1">Infrastructure Group.</text:span></text:p>
      <text:p text:style-name="P1"/>
      <text:p text:style-name="P1">Jun 88 – Dec 96<text:tab/>Computer Specialist, Internal Revenue Service, Covington KY 41019</text:p>
      <text:p text:style-name="P8">Apr 96 – Dec 96<text:tab/>Programmer - TeleFile Project, a system designed to allow taxpayers to file Individual Tax Returns over the telephone.</text:p>
      <text:p text:style-name="P8"/>
      <text:p text:style-name="P8">Jun 95 – Dec 96<text:tab/>Systems Administrator/Database Administrator - SCRIPS (Service Center Recognition and Imaging Processing System) Project.</text:p>
      <text:p text:style-name="P9"/>
      <text:p text:style-name="P7"><text:span text:style-name="T4">Sep</text:span><text:span text:style-name="T6"> 89 – Jun 95<text:tab/>Systems Administrator/Programmer - Served on the Technical Support Staff of the Electronic Filing Branch (EFB) working on the Electronic Filing System (EFS) project.</text:span></text:p>
      <text:p text:style-name="P10"/>
      <text:p text:style-name="P8">Jun 88 – Jun 89<text:tab/>Programmer/Analyst - Banks, Post Offices and Libraries Program (BPOL), a Worldwide Tax Forms Distribution program.</text:p>
      <text:p text:style-name="P11"/>
      <text:p text:style-name="P12">EDUCATION/CERTIFICATIONS</text:p>
      <text:p text:style-name="P3"/>
      <text:p text:style-name="P3">Master's in Computer Science from NKU, December 2009, GPA of <text:s/>3.5 on a 4.0 scale.</text:p>
      <text:p text:style-name="P3"/>
      <text:p text:style-name="P3">Completed Masters level certificate in Secure Software Engineering with a 4.0 GPA. <text:s/>The emphasis was on securing web-based applications from attacks such as SQL Injection, XSS and click-jacking.</text:p>
      <text:p text:style-name="P3"/>
      <text:p text:style-name="P3">RedHat Certified Technician: RedHat Enterprise 4, certificate number 604006428799310.</text:p>
      <text:p text:style-name="P3"/>
      <text:p text:style-name="P3">Aug 83 – May 87<text:tab/>B.S. in Computer Science, Northern Kentucky University. Received a three and one-half year Army ROTC scholarship.</text:p>
      <text:p text:style-name="P3"/>
      <text:p text:style-name="P3">Aug 06<text:tab/>RedHat Certified Engineer Fast Track</text:p>
      <text:p text:style-name="P3">Nov 00<text:tab/>Vignette Performance and Tuning</text:p>
      <text:p text:style-name="P3">Oct 97<text:tab/>Windows NT Basic Training</text:p>
      <text:p text:style-name="P3">May 96<text:tab/>Informix On-Line 5.0 Database Administration</text:p>
      <text:p text:style-name="P3">Mar 96<text:tab/>Informix 5.0 System Administration</text:p>
      <text:p text:style-name="P3">Mar 96<text:tab/>Using Informix SQL</text:p>
      <text:p text:style-name="P3">Mar 96<text:tab/>Informix SQL for Programmers</text:p>
      <text:p text:style-name="P3">Oct 95<text:tab/>Basic Unix for Systems Administrators</text:p>
      <text:p text:style-name="P3">Aug 94<text:tab/>Unix for Application Developers</text:p>
      <text:p text:style-name="P3">Jan 94 – May 94<text:tab/>C &amp; Systems Programming, Northern Kentucky University</text:p>
      <text:p text:style-name="Standard"><text:span text:style-name="T1">Apr 93<text:tab/></text:span><text:span text:style-name="T2">NetWare</text:span><text:span text:style-name="T1"> TCP/IP Transport</text:span></text:p>
      <text:p text:style-name="P3">Aug 92<text:tab/>Novell Networking Technologies</text:p>
      <text:p text:style-name="P3">Jul 92<text:tab/><text:tab/>LAN Systems Administrator Training</text:p>
      <text:p text:style-name="P3">Aug 91<text:tab/>Novell Service &amp; Support Training</text:p>
      <text:p text:style-name="P3"/>
      <text:p text:style-name="P3">References available upon reques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HG Mincho Light J" svg:font-family="'HG Mincho Light J', msmincho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style:font-name="Arial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HG Mincho Light J" style:font-size-asian="14pt" style:font-name-complex="Arial Unicode M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bullet text:level="1" text:style-name="WW8Num1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z0" style:num-suffix=".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8Num1z0" style:num-suffix="." text:bullet-char="">
        <style:list-level-properties text:space-before="0.75in" text:min-label-width="0.25in"/>
        <style:text-properties style:font-name="Symbol"/>
      </text:list-level-style-bullet>
      <text:list-level-style-bullet text:level="4" text:style-name="WW8Num1z0" style:num-suffix=".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8Num1z0" style:num-suffix="." text:bullet-char="">
        <style:list-level-properties text:space-before="1.25in" text:min-label-width="0.25in"/>
        <style:text-properties style:font-name="Symbol"/>
      </text:list-level-style-bullet>
      <text:list-level-style-bullet text:level="6" text:style-name="WW8Num1z0" style:num-suffix="." text:bullet-char="">
        <style:list-level-properties text:space-before="1.5in" text:min-label-width="0.25in"/>
        <style:text-properties style:font-name="Symbol"/>
      </text:list-level-style-bullet>
      <text:list-level-style-bullet text:level="7" text:style-name="WW8Num1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8Num1z0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9" text:style-name="WW8Num1z0" style:num-suffix="." text:bullet-char="">
        <style:list-level-properties text:space-before="2.25in" text:min-label-width="0.25in"/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bullet text:level="1" text:style-name="WW8Num2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z0" style:num-suffix=".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8Num2z0" style:num-suffix="." text:bullet-char="">
        <style:list-level-properties text:space-before="0.75in" text:min-label-width="0.25in"/>
        <style:text-properties style:font-name="Symbol"/>
      </text:list-level-style-bullet>
      <text:list-level-style-bullet text:level="4" text:style-name="WW8Num2z0" style:num-suffix=".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8Num2z0" style:num-suffix="." text:bullet-char="">
        <style:list-level-properties text:space-before="1.25in" text:min-label-width="0.25in"/>
        <style:text-properties style:font-name="Symbol"/>
      </text:list-level-style-bullet>
      <text:list-level-style-bullet text:level="6" text:style-name="WW8Num2z0" style:num-suffix="." text:bullet-char="">
        <style:list-level-properties text:space-before="1.5in" text:min-label-width="0.25in"/>
        <style:text-properties style:font-name="Symbol"/>
      </text:list-level-style-bullet>
      <text:list-level-style-bullet text:level="7" text:style-name="WW8Num2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8Num2z0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9" text:style-name="WW8Num2z0" style:num-suffix="." text:bullet-char="">
        <style:list-level-properties text:space-before="2.25in" text:min-label-width="0.25in"/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bullet text:level="1" text:style-name="WW8Num3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z0" style:num-suffix=".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8Num3z0" style:num-suffix="." text:bullet-char="">
        <style:list-level-properties text:space-before="0.75in" text:min-label-width="0.25in"/>
        <style:text-properties style:font-name="Symbol"/>
      </text:list-level-style-bullet>
      <text:list-level-style-bullet text:level="4" text:style-name="WW8Num3z0" style:num-suffix=".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8Num3z0" style:num-suffix="." text:bullet-char="">
        <style:list-level-properties text:space-before="1.25in" text:min-label-width="0.25in"/>
        <style:text-properties style:font-name="Symbol"/>
      </text:list-level-style-bullet>
      <text:list-level-style-bullet text:level="6" text:style-name="WW8Num3z0" style:num-suffix="." text:bullet-char="">
        <style:list-level-properties text:space-before="1.5in" text:min-label-width="0.25in"/>
        <style:text-properties style:font-name="Symbol"/>
      </text:list-level-style-bullet>
      <text:list-level-style-bullet text:level="7" text:style-name="WW8Num3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8Num3z0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9" text:style-name="WW8Num3z0" style:num-suffix="." text:bullet-char="">
        <style:list-level-properties text:space-before="2.25in" text:min-label-width="0.25in"/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>
      <text:list-level-style-bullet text:level="1" text:style-name="WW8Num4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4z0" style:num-suffix=".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8Num4z0" style:num-suffix="." text:bullet-char="">
        <style:list-level-properties text:space-before="0.75in" text:min-label-width="0.25in"/>
        <style:text-properties style:font-name="Symbol"/>
      </text:list-level-style-bullet>
      <text:list-level-style-bullet text:level="4" text:style-name="WW8Num4z0" style:num-suffix=".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8Num4z0" style:num-suffix="." text:bullet-char="">
        <style:list-level-properties text:space-before="1.25in" text:min-label-width="0.25in"/>
        <style:text-properties style:font-name="Symbol"/>
      </text:list-level-style-bullet>
      <text:list-level-style-bullet text:level="6" text:style-name="WW8Num4z0" style:num-suffix="." text:bullet-char="">
        <style:list-level-properties text:space-before="1.5in" text:min-label-width="0.25in"/>
        <style:text-properties style:font-name="Symbol"/>
      </text:list-level-style-bullet>
      <text:list-level-style-bullet text:level="7" text:style-name="WW8Num4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8Num4z0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9" text:style-name="WW8Num4z0" style:num-suffix="." text:bullet-char="">
        <style:list-level-properties text:space-before="2.25in" text:min-label-width="0.25in"/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2-04-10T20:26:58</meta:creation-date>
    <dc:creator>Stuart Jaskowiak</dc:creator>
    <dc:date>2010-01-31T19:31:59.29</dc:date>
    <meta:print-date>2113-01-01T00:00:00</meta:print-date>
    <meta:editing-cycles>31</meta:editing-cycles>
    <meta:editing-duration>PT03H26M46S</meta:editing-duration>
    <meta:document-statistic meta:table-count="0" meta:image-count="0" meta:object-count="0" meta:page-count="3" meta:paragraph-count="87" meta:word-count="1347" meta:character-count="8667"/>
    <meta:user-defined meta:name="Info 1"/>
    <meta:user-defined meta:name="Info 2"/>
    <meta:user-defined meta:name="Info 3"/>
    <meta:user-defined meta:name="Info 4"/>
  </office:meta>
</office:document-meta>
</file>